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550</text:p>
          </table:table-cell>
          <table:table-cell table:number-columns-repeated="4" table:style-name="ce10"/>
          <table:table-cell office:value-type="string" table:style-name="ce12">
            <text:p>23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4:0100003:226</text:p>
          </table:table-cell>
          <table:covered-table-cell/>
          <table:table-cell office:value-type="float" office:value="145360.46" table:style-name="ce20">
            <text:p>145360,46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210020:1972</text:p>
          </table:table-cell>
          <table:covered-table-cell/>
          <table:table-cell office:value-type="float" office:value="3833068.8" table:style-name="ce20">
            <text:p>3833068,80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6">
            <text:p>07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34:0603025:10033</text:p>
          </table:table-cell>
          <table:covered-table-cell/>
          <table:table-cell office:value-type="float" office:value="4277378.76" table:style-name="ce22">
            <text:p>4277378,76</text:p>
          </table:table-cell>
          <table:table-cell office:value-type="string" table:number-columns-spanned="2" table:number-rows-spanned="1" table:style-name="ce2">
            <text:p>12.08.2024</text:p>
          </table:table-cell>
          <table:covered-table-cell/>
          <table:table-cell office:value-type="string" table:style-name="ce17">
            <text:p>07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674CA8141337D3F3B36FB8459FB2F9A3E0439BBB1E36AFE1EFBE0F691CD1619E96D902F58F9FE78AC72E600F65709C312DA229C6878C141A878D60E1811CF9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Комова Галина Вячеславовна</meta:initial-creator>
    <dc:creator>Пользователь</dc:creator>
    <meta:creation-date>2024-08-23T06:34:01Z</meta:creation-date>
    <dc:date>2024-08-23T06:34:10Z</dc:date>
  </office:meta>
</office:document-meta>
</file>